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200%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</style:style>
    <style:style style:name="P4" style:family="paragraph" style:parent-style-name="Standard">
      <style:paragraph-properties fo:margin-left="11.753cm" fo:margin-right="0cm" fo:margin-top="0cm" fo:margin-bottom="0cm" fo:line-height="150%" fo:text-indent="0cm" style:auto-text-indent="false"/>
    </style:style>
    <style:style style:name="P5" style:family="paragraph" style:parent-style-name="Standard">
      <style:paragraph-properties fo:margin-left="2.498cm" fo:margin-right="0cm" fo:margin-top="0cm" fo:margin-bottom="0cm" fo:line-height="200%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cm" fo:line-height="200%" fo:text-indent="1.249cm" style:auto-text-indent="false"/>
    </style:style>
    <style:style style:name="P7" style:family="paragraph" style:parent-style-name="Standard">
      <style:paragraph-properties fo:margin-left="8.742cm" fo:margin-right="0cm" fo:margin-top="0.423cm" fo:margin-bottom="0cm" fo:line-height="2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11.753cm" fo:margin-right="0cm" fo:margin-top="0cm" fo:margin-bottom="0cm" fo:line-height="150%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10">Trento Boulder A.S.D.</text:p>
      <text:p text:style-name="P4">Località Le Basse, 25</text:p>
      <text:p text:style-name="P4">38123 - Trento</text:p>
      <text:p text:style-name="P4">C.F. e P.IVA 02568820225</text:p>
      <text:p text:style-name="P8"/>
      <text:p text:style-name="P1"/>
      <text:p text:style-name="P1"><text:span text:style-name="T1">RICEVUTA N°</text:span> _______/ ___2022____ (anno)</text:p>
      <text:p text:style-name="P2"/>
      <text:p text:style-name="P2">L’Associazione Sportiva Dilettantistica Trento Boulder A.S.D. dichiara</text:p>
      <text:p text:style-name="P2">di aver ricevuto dal Signor/dalla Signora ______________________________________</text:p>
      <text:p text:style-name="P2">Cod. Fisc. _______________________________________________________________________________</text:p>
      <text:p text:style-name="P2">la quota associativa di <text:tab/>€ __________________ <text:s/>per l’anno/stagione _______________________________</text:p>
      <text:p text:style-name="P2"/>
      <text:p text:style-name="P2"/>
      <text:p text:style-name="P3"/>
      <text:p text:style-name="P3">Luogo _____________________ Data ___________________</text:p>
      <text:p text:style-name="P3"/>
      <text:p text:style-name="P3"><text:tab/><text:tab/><text:tab/><text:tab/><text:tab/><text:tab/><text:tab/><text:tab/><text:tab/>Per Trento Boulder A.S.D.</text:p>
      <text:p text:style-name="P7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gie Tomazzolli</meta:initial-creator>
    <meta:editing-cycles>5</meta:editing-cycles>
    <meta:creation-date>2019-12-20T09:01:00</meta:creation-date>
    <dc:date>2022-10-20T11:34:41.53</dc:date>
    <meta:editing-duration>PT1M55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54" meta: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